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66952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d271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33ca" officeooo:paragraph-rsid="001ad271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373f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373f" style:font-size-asian="9.60000038146973pt" style:font-weight-asian="bold" style:font-size-complex="11pt" style:font-weight-complex="bold"/>
    </style:style>
    <style:style style:name="T12" style:family="text">
      <style:text-properties officeooo:rsid="00166952"/>
    </style:style>
    <style:style style:name="T13" style:family="text">
      <style:text-properties officeooo:rsid="00192a06"/>
    </style:style>
    <style:style style:name="T14" style:family="text">
      <style:text-properties officeooo:rsid="001942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6">La Comisión de Educación, Ciencia, Tecnología e Innovación ha considerado el Proyecto de </text:span><text:span text:style-name="T7">Declar</text:span><text:span text:style-name="T6">ación </text:span><text:span text:style-name="T10">Nº </text:span><text:span text:style-name="T11">47715 – CD – Somos Vida Santa Fe,</text:span><text:span text:style-name="T6"> de l</text:span><text:span text:style-name="T8">a</text:span><text:span text:style-name="T6"> diputad</text:span><text:span text:style-name="T8">a Florito</text:span><text:span text:style-name="T6">, por el cual </text:span>esta <text:span text:style-name="T12">C</text:span>ámara declara su beneplácito por el 113 <text:span text:style-name="T12">a</text:span>niversario de la <text:span text:style-name="T12">E</text:span>scuela <text:span text:style-name="T12">P</text:span>rovincial <text:span text:style-name="T12">N</text:span>° 26 "<text:span text:style-name="T12">P</text:span>atricio <text:span text:style-name="T12">C</text:span>ullen" de la ciudad de <text:span text:style-name="T12">S</text:span>anta <text:span text:style-name="T12">F</text:span>e, que se conmemoró el 3 de mayo pasado<text:span text:style-name="T6">; y, por las razones expuestas en los fundamentos y las que podrá dar el miembro informante, esta Comisión aconseja la aprobación del texto </text:span><text:span text:style-name="T9">presentado que a continuación se transcribe</text:span><text:span text:style-name="T6">: </text:span></text:p>
      <text:p text:style-name="P3">LA CÁMARA DE DIPUTADOS DE LA PROVINCIA</text:p>
      <text:p text:style-name="P3">DECLARA:</text:p>
      <text:p text:style-name="P4">su beneplácito por el 113 Aniversario de la Escuela Provincial Nº 26 "Patricio Cullen" de la ciudad de Santa Fe, departamento La Capital, que se conmemoró el 3 de mayo pasado.</text:p>
      <text:p text:style-name="P4"/>
      <text:p text:style-name="P7">Sala de <text:span text:style-name="T5">la Comisión </text:span><text:span text:style-name="T14">mixta</text:span><text:span text:style-name="T5">, </text:span><text:span text:style-name="T13">8 de junio de 2022.</text:span></text:p>
      <text:p text:style-name="P9">Firmantes: Diputados Balagué, De Ponti, Di Stefano, Hynes, Argañaraz, Boscarol y González.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28:57.447190959</dc:date>
    <meta:print-date>2017-03-29T09:42:11.806000000</meta:print-date>
    <meta:editing-cycles>55</meta:editing-cycles>
    <meta:editing-duration>PT1H19M55S</meta:editing-duration>
    <meta:generator>LibreOffice/7.3.2.2$Linux_X86_64 LibreOffice_project/30$Build-2</meta:generator>
    <meta:document-statistic meta:table-count="0" meta:image-count="1" meta:object-count="0" meta:page-count="1" meta:paragraph-count="9" meta:word-count="197" meta:character-count="1188" meta:non-whitespace-character-count="996"/>
  </office:meta>
</office:document-meta>
</file>